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font-weight="bold" style:font-weight-asian="bold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Odstavecseseznamem" style:list-style-name="WWNum3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Odstavecseseznamem" style:list-style-name="WWNum3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Odstavecseseznamem" style:list-style-name="WWNum3" style:family="paragraph">
      <style:paragraph-properties fo:text-align="justify"/>
    </style:style>
    <style:style style:name="T34" style:parent-style-name="Standardnípísmoodstavce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color="#000000" fo:background-color="#FFFFFF"/>
    </style:style>
    <style:style style:name="T50" style:parent-style-name="Standardnípísmoodstavce" style:family="text">
      <style:text-properties style:font-name="Arial" style:font-name-complex="Arial" fo:color="#000000"/>
    </style:style>
    <style:style style:name="T51" style:parent-style-name="Standardnípísmoodstavce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margin-bottom="0in"/>
    </style:style>
    <style:style style:name="T68" style:parent-style-name="Standardnípísmoodstavce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span text:style-name="T16">Pod pěti kruhy</text:span></text:p>
      <text:p text:style-name="Standard"><text:span text:style-name="T17">20. – 27. 7. 2024</text:span></text:p>
      <text:p text:style-name="Standard"><text:span text:style-name="T18">Pobytový zážitkový tábor pro děti od 6 do 15 let</text:span></text:p>
      <text:p text:style-name="Standard"><text:span text:style-name="T19">Cena:</text:span><text:span text:style-name="T20"><text:s/>4400,- Kč</text:span></text:p>
      <text:p text:style-name="P21"><text:span text:style-name="T22">Doprava</text:span><text:span text:style-name="T23">: vlakem a autobusem IDS JMK. Sraz v sobotu 20. 7. 2024 v 11:45 v Letokruhu. Odjezd ve 13 z Letovic vlakem, návrat v sobotu 27. 7. po 13 hodině do Letokruhu.</text:span></text:p>
      <text:p text:style-name="P24"><text:span text:style-name="T25">Místo:</text:span><text:span text:style-name="T26"><text:s/>fara Bedřichov u Lysic</text:span></text:p>
      <text:p text:style-name="P27"><text:span text:style-name="T28">Ubytování:</text:span></text:p>
      <text:list text:style-name="WWNum3">
        <text:list-item>
          <text:p text:style-name="P29"><text:span text:style-name="T30">v rekreační budově (bývalá fara) v Bedřichově u Lysic, poskytuje ideální podmínky pro prázdninový pobyt dětí – pokoje s patrovými postelemi, umývárna se sprchami, toalety, společenská místnost, velká zastřešená terasa, která umožňuje podávat všechny snídaně, obědy a večeře na čerstvém vzduchu</text:span></text:p>
        </text:list-item>
        <text:list-item>
          <text:p text:style-name="P31"><text:span text:style-name="T32">budova je obklopena zahradou s ohništěm, v blízkosti louky, les, nedaleko rozhledna Kozárov s obecním koupalištěm</text:span></text:p>
        </text:list-item>
        <text:list-item>
          <text:p text:style-name="P33"><text:span text:style-name="T34">odkaz zde: www.farabedrichov.mtw.cz</text:span></text:p>
        </text:list-item>
      </text:list>
      <text:p text:style-name="P35"><text:span text:style-name="T36">V ceně:</text:span><text:span text:style-name="T37"><text:s/>doprava, ubytování, strava 5x denně (začínáme v sobotu svačinou), pitný režim, program včetně materiálu a odměn, pojištění, pedagogové a zdravotník.</text:span></text:p>
      <text:p text:style-name="P38"><text:span text:style-name="T39">Program:</text:span><text:span text:style-name="T40"><text:s/>Zahrajeme si desítky her včetně celotáborové, vyzkoušíme si spoustu tradičních i netradičních sportů. To vše zábavnou i naučnou formou. <text:s/>Nebude chybět ani tvoření a pobyt v přírodě. Vyrazíme na výlet a doufejme, že i na koupačku. Samozřejmě nebudou chybět večerní táborové ohně. Hudební nástroje vítány!</text:span></text:p>
      <text:p text:style-name="P41"><text:span text:style-name="T42">S sebou</text:span><text:span text:style-name="T43">:<text:s/></text:span><text:span text:style-name="T44">spacák</text:span><text:span text:style-name="T45">, prostěradlo a kdo chce i polštářek, sportovní oblečení - kraťasy, trika s krátkým i dlouhým rukávem, tepláky, sportovní kalhoty na výlet, lehká bunda, teplejší mikina k táboráku, sportovní obuv – tenisky, botasky, sandály, gumáky (dle uvážení), pláštěnka, pyžamo, přezůvky, hygienické potřeby, ručník, osuška, plavky, opalovací krém, batůžek, láhev na pití, pokrývka hlavy (kšiltovka, šátek), baterka, kapesní nůž, repelent.</text:span></text:p>
      <text:p text:style-name="P46"><text:span text:style-name="T47">Platba</text:span><text:span text:style-name="T48">: na účet 17331631/0100 -<text:s/></text:span><text:span text:style-name="T49">jako variabilní symbol uveďte číslo přihlášky a do poznámky jméno účastníka a název tábora</text:span><text:span text:style-name="T50">,</text:span><text:span text:style-name="T51"><text:s/>nebo osobně v kanceláři Letokruhu. Na požádání vystavíme fakturu nebo umožníme platbu na splátky. Platbu proveďte, prosím, nejpozději do 15. 6. 2024.</text:span></text:p>
      <text:p text:style-name="P52"><text:span text:style-name="T53">Info:<text:s/></text:span><text:span text:style-name="T54">Pokud má dítě zdravotní problém, dietu nebo odlišné stravovací návyky, dejte nám to, prosím, vědět nejpozději do 15. 6. 2024. Nedávejte dětem s sebou cenné věci, nejsme schopní zajistit jejich bezpečnost.<text:s/></text:span><text:span text:style-name="T55">Nedoporučujeme ani mobil, pokud budete chtít s dítětem nutně mluvit, můžete zavolat na služební telefon vedoucích tábora.<text:s/></text:span></text:p>
      <text:soft-page-break/>
      <text:p text:style-name="P56"><text:span text:style-name="T57">Pokud dítě nemůže na tábor nastoupit, dejte prosím, okamžitě vědět vedoucímu tábora nebo do kanceláře Letokruhu. Při vratce úplaty budeme postupovat podle obchodních podmínek uvedených na<text:s/></text:span><text:a xlink:href="http://www.svcletovice.cz/" office:target-frame-name="_top" xlink:show="replace"><text:span text:style-name="T58">www.svcletovice.cz</text:span></text:a><text:span text:style-name="T59">.</text:span></text:p>
      <text:p text:style-name="P60"/>
      <text:p text:style-name="P61"><text:span text:style-name="T62">Kontakt:</text:span></text:p>
      <text:p text:style-name="P63"><text:span text:style-name="T64">Vedoucí tábora: Bc. Jana Holoubková, 727 889 696, janaholoubkova@svcletovice.cz</text:span></text:p>
      <text:p text:style-name="P65"><text:span text:style-name="T66">Kancelář Letokruhu: 731 481 033, info@svcletovice.cz</text:span></text:p>
      <text:p text:style-name="P67"><text:span text:style-name="T68"><text:s text:c="14"/></text:span></text:p>
      <text:p text:style-name="P69"><text:span text:style-name="T70">Vedoucí: Jana Holoubková, Petra Pernicová, Aneta Hrd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UKai CN" svg:font-family="AR PL UKai CN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UKai CN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ohit Devanagari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ocumentMapWW" style:display-name="Document Map (WW)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ZáhlavíChar" style:display-name="Záhlaví Char" style:family="text" style:parent-style-name="DefaultParagraphFontWW"/>
    <style:style style:name="ZápatíChar" style:display-name="Zápatí Char" style:family="text" style:parent-style-name="DefaultParagraphFontWW"/>
    <style:style style:name="TextbublinyChar" style:display-name="Text bubliny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DefaultParagraphFontWW">
      <style:text-properties fo:color="#605E5C" fo:background-color="#E1DFD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Aria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Aria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font-name="Tahoma" style:font-name-complex="Tahoma" fo:font-weight="bold" style:font-weight-asian="bold" style:language-asian="cs" style:country-asian="CZ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Tahoma" style:font-name-complex="Tahoma" fo:font-weight="bold" style:font-weight-asian="bold"/>
    </style:style>
    <style:style style:name="P5" style:parent-style-name="Záhlaví" style:family="paragraph">
      <style:paragraph-properties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" style:parent-style-name="Záhlav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" style:parent-style-name="Záhlaví" style:family="paragraph">
      <style:paragraph-properties fo:line-height="115%"/>
    </style:style>
    <style:style style:name="T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" style:parent-style-name="Záhlav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" style:parent-style-name="Záhlaví" style:family="paragraph">
      <style:text-properties style:font-name="Tahoma" style:font-name-complex="Tahoma" fo:font-size="8pt" style:font-size-asian="8pt" style:font-size-complex="8pt"/>
    </style:style>
    <style:style style:name="P15" style:parent-style-name="Záhlaví" style:family="paragraph"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obrázek 2" text:anchor-type="paragraph" svg:x="0.26614in" svg:y="0.14016in" svg:width="0.66654in" svg:height="0.95827in" style:rel-width="scale" style:rel-height="scale"><draw:image xlink:href="media/image1.png" xlink:type="simple" xlink:show="embed" xlink:actuate="onLoad"/><svg:title/><svg:desc>\\192.168.88.249\dokumenty\LOGO_LETOKRUH\Okamžitě k použití\Černobílé_verze\Letokruh_černý.png</svg:desc></draw:frame></text:span></text:p>
        <text:p text:style-name="P5"><text:span text:style-name="T6"><text:s text:c="32"/></text:span><text:span text:style-name="T7"><text:tab/><text:s text:c="5"/>Letokruh - středisko volného času Letovice, příspěvková organizace</text:span></text:p>
        <text:p text:style-name="P8"><text:span text:style-name="T9"><text:s text:c="37"/>Tyršova 1069/25, 679 61 Letovice</text:span></text:p>
        <text:p text:style-name="P10"><text:span text:style-name="T11"><text:s text:c="37"/>IČO: 00839809, KB: 17331631/0100, tel.: 731 481 033,</text:span></text:p>
        <text:p text:style-name="P12"><text:span text:style-name="T13"><text:s text:c="37"/>web: http://www.svcletovice.cz, mail: info@svcletovice.cz</text:span></text:p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ditel</meta:initial-creator>
    <dc:creator>Barbora Jedličková</dc:creator>
    <meta:creation-date>2022-02-13T18:19:00Z</meta:creation-date>
    <dc:date>2024-02-23T07:42:00Z</dc:date>
    <meta:print-date>2016-03-31T11:32:00Z</meta:print-date>
    <meta:template xlink:href="Normal" xlink:type="simple"/>
    <meta:editing-cycles>14</meta:editing-cycles>
    <meta:editing-duration>PT2580S</meta:editing-duration>
    <meta:user-defined meta:name="AppVersion">16.0000</meta:user-defined>
    <meta:document-statistic meta:page-count="2" meta:paragraph-count="5" meta:word-count="396" meta:character-count="2729" meta:row-count="19" meta:non-whitespace-character-count="2338"/>
  </office:meta>
</office:document-meta>
</file>